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10338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201a19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115 CD – SOMOS VIDA </text:span><text:span text:style-name="T2">de la señora diputada Granata, por el cual se solicita disponga proceder a regularizar el pago de salarios a los trabajadores de la salud que se incorporaron a los efectores de salud pública como personal de refuerzo ante la mayor demanda <text:s/>de atención de pacientes, <text:s/>consecuencia de la pandemia de COVID-19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4"><text:span text:style-name="T2">La Cámara de Diputados de la Provincia vería con agrado que el Poder Ejecutivo, por intermedio del organismo que corresponda, </text:span><text:span text:style-name="T4">evalúe la posibilidad de </text:span><text:span text:style-name="T2">arbitr</text:span><text:span text:style-name="T4">ar</text:span><text:span text:style-name="T2"> las medidas necesarias para regularizar el pago de salarios a los trabajadores de la salud que se incorporaron a los efectores como personal de refuerzo ante la mayor demanda de atención de pacientes, consecuencia de la epidemia de COVID-19.</text:span></text:p>
      <text:p text:style-name="P5"/>
      <text:p text:style-name="P6">Sala de la Comisión en Zoom, <text:span text:style-name="T5">10 de febrero de 2021.</text:span></text:p>
      <text:p text:style-name="P8">FIRMANTES: <text:span text:style-name="T6">CIANCIO – ARMAS BELAVI – BRAVO – CORGNIALI – DONNET - HYNES</text:span>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03:39.487907758</dc:date>
    <meta:editing-duration>PT1M45S</meta:editing-duration>
    <meta:editing-cycles>3</meta:editing-cycles>
    <meta:document-statistic meta:table-count="1" meta:image-count="2" meta:object-count="0" meta:page-count="1" meta:paragraph-count="7" meta:word-count="196" meta:character-count="1234" meta:non-whitespace-character-count="1034"/>
  </office:meta>
</office:document-meta>
</file>